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27/15/2024</text:p>
          </table:table-cell>
        </table:table-row>
      </table:table>
      <text:p text:style-name="P3"/>
      <text:p text:style-name="Standard">Датум: 19<text:span text:style-name="T17">.03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Периодично испитивање апарата за контролу алкохола Драгер – Алкотест 5000 и Алкотест 6820</text:span></text:p>
      <text:p text:style-name="P15"/>
      <text:p text:style-name="P16"><text:span text:style-name="T11">3.1. Процењена вредност набавке:</text:span> <text:span text:style-name="T19">30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><text:soft-page-break/></text:p>
      <text:p text:style-name="P19"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3</text:span><text:span text:style-name="T17">.03.2024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1617047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3-19T11:38:57.46</dc:date>
    <meta:editing-duration>PT1H1M41S</meta:editing-duration>
    <meta:editing-cycles>16</meta:editing-cycles>
    <meta:generator>OpenOffice.org/3.3$Win32 OpenOffice.org_project/330m20$Build-9567</meta:generator>
    <meta:print-date>2024-01-30T13:31:30.21</meta:print-date>
    <meta:document-statistic meta:table-count="1" meta:image-count="2" meta:object-count="0" meta:page-count="2" meta:paragraph-count="44" meta:word-count="331" meta:character-count="2485"/>
  </office:meta>
</office:document-meta>
</file>